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4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3D動畫（Ｉ） 3D Animation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洪楙淳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相關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4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最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最弱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這門課分為上下學期，在上學期的課程中，主要以訓練學生的3DMaya技術為主軸，搭配製作動畫整合的軟體AfterEffects的簡單操作功能，讓學生從3D模型製作，開始進入3D動畫領域。 模型部分從一般物件製作，到角色創意設計製作，搭配設計場景與建築，並將模型整合呈現為動畫作品。 配合模型製作各類適合的材質貼圖，配合Maya貼圖技術，在模型上處理?特殊效果。利用燈光設定與算圖特效，製作出環境情境，讓靜態的模型作品也能有故事性的動畫效果呈現。 課程期間，請同學配合技術課程，設計自己的作品，並於期末作完整的動畫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第一階段：Maya介面技術操作。 2.第二階段：Maya曲面基礎模型。 3.第三階段：MayaPoly基礎建築模型。 4.第四階段：Maya基礎顏色貼圖。 5.第五階段：Maya簡單UV貼圖。 6.第六階段：Maya燈光設定與算圖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了解認識3D動畫製作與應用，並學習3D動畫產業相關技能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3</text:p>
                </table:table-cell>
                <table:table-cell table:style-name="TableCell112">
                  <text:p text:style-name="內文">動畫專案概論</text:p>
                </table:table-cell>
                <table:table-cell table:style-name="TableCell113">
                  <text:p text:style-name="內文">動畫專案執行與過程講解</text:p>
                </table:table-cell>
                <table:table-cell table:style-name="TableCell114">
                  <text:p text:style-name="內文">講授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20</text:p>
                </table:table-cell>
                <table:table-cell table:style-name="TableCell118">
                  <text:p text:style-name="內文">專案構思與發想</text:p>
                </table:table-cell>
                <table:table-cell table:style-name="TableCell119">
                  <text:p text:style-name="內文">故事構思與腳色發想</text:p>
                </table:table-cell>
                <table:table-cell table:style-name="TableCell120">
                  <text:p text:style-name="內文">作業/習題演練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7</text:p>
                </table:table-cell>
                <table:table-cell table:style-name="TableCell124">
                  <text:p text:style-name="內文">3D建模技巧</text:p>
                </table:table-cell>
                <table:table-cell table:style-name="TableCell125">
                  <text:p text:style-name="內文">建模類型講解與應用</text:p>
                </table:table-cell>
                <table:table-cell table:style-name="TableCell126">
                  <text:p text:style-name="內文">作業/習題演練、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4</text:p>
                </table:table-cell>
                <table:table-cell table:style-name="TableCell130">
                  <text:p text:style-name="內文">3D建模技巧</text:p>
                </table:table-cell>
                <table:table-cell table:style-name="TableCell131">
                  <text:p text:style-name="內文">建模工具操作技巧</text:p>
                </table:table-cell>
                <table:table-cell table:style-name="TableCell132">
                  <text:p text:style-name="內文">作業/習題演練、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1</text:p>
                </table:table-cell>
                <table:table-cell table:style-name="TableCell136">
                  <text:p text:style-name="內文">3D建模技巧</text:p>
                </table:table-cell>
                <table:table-cell table:style-name="TableCell137">
                  <text:p text:style-name="內文">模型調整與細節</text:p>
                </table:table-cell>
                <table:table-cell table:style-name="TableCell138">
                  <text:p text:style-name="內文">作業/習題演練、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8</text:p>
                </table:table-cell>
                <table:table-cell table:style-name="TableCell142">
                  <text:p text:style-name="內文">UV貼圖與材質製作</text:p>
                </table:table-cell>
                <table:table-cell table:style-name="TableCell143">
                  <text:p text:style-name="內文">UV拆解與輸出</text:p>
                </table:table-cell>
                <table:table-cell table:style-name="TableCell144">
                  <text:p text:style-name="內文">作業/習題演練、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5</text:p>
                </table:table-cell>
                <table:table-cell table:style-name="TableCell148">
                  <text:p text:style-name="內文">UV貼圖與材質製作</text:p>
                </table:table-cell>
                <table:table-cell table:style-name="TableCell149">
                  <text:p text:style-name="內文">材質貼圖合成技巧</text:p>
                </table:table-cell>
                <table:table-cell table:style-name="TableCell150">
                  <text:p text:style-name="內文">作業/習題演練、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1/01</text:p>
                </table:table-cell>
                <table:table-cell table:style-name="TableCell154">
                  <text:p text:style-name="內文">骨架控制器設定</text:p>
                </table:table-cell>
                <table:table-cell table:style-name="TableCell155">
                  <text:p text:style-name="內文">骨架製作與綁定</text:p>
                </table:table-cell>
                <table:table-cell table:style-name="TableCell156">
                  <text:p text:style-name="內文">作業/習題演練、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8</text:p>
                </table:table-cell>
                <table:table-cell table:style-name="TableCell160">
                  <text:p text:style-name="內文">骨架控制器設定</text:p>
                </table:table-cell>
                <table:table-cell table:style-name="TableCell161">
                  <text:p text:style-name="內文">骨架控制器製作</text:p>
                </table:table-cell>
                <table:table-cell table:style-name="TableCell162">
                  <text:p text:style-name="內文">作業/習題演練、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5</text:p>
                </table:table-cell>
                <table:table-cell table:style-name="TableCell166">
                  <text:p text:style-name="內文">燈光渲染與鏡頭設定</text:p>
                </table:table-cell>
                <table:table-cell table:style-name="TableCell167">
                  <text:p text:style-name="內文">燈光渲染技巧</text:p>
                </table:table-cell>
                <table:table-cell table:style-name="TableCell168">
                  <text:p text:style-name="內文">作業/習題演練、操作/實作、講授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2</text:p>
                </table:table-cell>
                <table:table-cell table:style-name="TableCell172">
                  <text:p text:style-name="內文">燈光渲染與鏡頭設定</text:p>
                </table:table-cell>
                <table:table-cell table:style-name="TableCell173">
                  <text:p text:style-name="內文">鏡頭設置與算圖設定</text:p>
                </table:table-cell>
                <table:table-cell table:style-name="TableCell174">
                  <text:p text:style-name="內文">作業/習題演練、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9</text:p>
                </table:table-cell>
                <table:table-cell table:style-name="TableCell178">
                  <text:p text:style-name="內文">3D動態操作</text:p>
                </table:table-cell>
                <table:table-cell table:style-name="TableCell179">
                  <text:p text:style-name="內文">關鍵影格設定與動態操作</text:p>
                </table:table-cell>
                <table:table-cell table:style-name="TableCell180">
                  <text:p text:style-name="內文">作業/習題演練、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6</text:p>
                </table:table-cell>
                <table:table-cell table:style-name="TableCell184">
                  <text:p text:style-name="內文">3D動態操作</text:p>
                </table:table-cell>
                <table:table-cell table:style-name="TableCell185">
                  <text:p text:style-name="內文">關鍵影格設定與動態操作</text:p>
                </table:table-cell>
                <table:table-cell table:style-name="TableCell186">
                  <text:p text:style-name="內文">作業/習題演練、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3</text:p>
                </table:table-cell>
                <table:table-cell table:style-name="TableCell190">
                  <text:p text:style-name="內文">3D動態操作</text:p>
                </table:table-cell>
                <table:table-cell table:style-name="TableCell191">
                  <text:p text:style-name="內文">分鏡設定技巧</text:p>
                </table:table-cell>
                <table:table-cell table:style-name="TableCell192">
                  <text:p text:style-name="內文">作業/習題演練、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20</text:p>
                </table:table-cell>
                <table:table-cell table:style-name="TableCell196">
                  <text:p text:style-name="內文">動畫合成與後製</text:p>
                </table:table-cell>
                <table:table-cell table:style-name="TableCell197">
                  <text:p text:style-name="內文">動畫串接與合成</text:p>
                </table:table-cell>
                <table:table-cell table:style-name="TableCell198">
                  <text:p text:style-name="內文">作業/習題演練、操作/實作、口頭報告、講授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7</text:p>
                </table:table-cell>
                <table:table-cell table:style-name="TableCell202">
                  <text:p text:style-name="內文">動畫合成與後製</text:p>
                </table:table-cell>
                <table:table-cell table:style-name="TableCell203">
                  <text:p text:style-name="內文">後製特效製作</text:p>
                </table:table-cell>
                <table:table-cell table:style-name="TableCell204">
                  <text:p text:style-name="內文">作業/習題演練、操作/實作、口頭報告、講授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3</text:p>
                </table:table-cell>
                <table:table-cell table:style-name="TableCell208">
                  <text:p text:style-name="內文">3D動畫成果發表</text:p>
                </table:table-cell>
                <table:table-cell table:style-name="TableCell209">
                  <text:p text:style-name="內文">本學期動畫成果發表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10</text:p>
                </table:table-cell>
                <table:table-cell table:style-name="TableCell214">
                  <text:p text:style-name="內文">3D動畫成果發表</text:p>
                </table:table-cell>
                <table:table-cell table:style-name="TableCell215">
                  <text:p text:style-name="內文">本學期動畫成果發表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務必攜帶筆記本，筆記抄寫軟體抄作技巧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5%<text:s/><text:line-break/>期中考25%<text:s/><text:line-break/>期末考25%<text:s/><text:line-break/>書面報告10%<text:s/><text:line-break/>口頭報告10%<text:s/><text:line-break/>操作/實作10%<text:s/><text:line-break/>作業/習題演練10%<text:s/><text:line-break/>檔案紀錄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3D動畫概論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5:00Z</meta:creation-date>
    <dc:date>2016-08-15T00:55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80" meta:row-count="16" meta:non-whitespace-character-count="1944"/>
  </office:meta>
</office:document-meta>
</file>